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b6a01c7-fb19-46fd-9b0a-327a51959a44.png" manifest:media-type="image/x-eps"/>
  <manifest:file-entry manifest:full-path="Pictures/Afbeelding4i51db4b55-323c-45d9-bc61-49cc65199b27.png" manifest:media-type="image/x-eps"/>
  <manifest:file-entry manifest:full-path="Pictures/Bord_E08ci91952050-eb33-4690-971a-47e3350da155.png" manifest:media-type="image/x-eps"/>
  <manifest:file-entry manifest:full-path="Pictures/SjoerdWezenbergia5bbf7ad-b275-4b5f-b9c3-2d54b45e7e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ick Bosstraat 1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172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ck Bosstraat 81<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Dick Bosstraat 127, 1336 CZ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ick Bosstraat 12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3mm" svg:height="86.19999999999999mm"><draw:image xlink:href="Pictures/Afbeelding3i1b6a01c7-fb19-46fd-9b0a-327a51959a4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10000000000002mm" svg:height="90.19999999999999mm"><draw:image xlink:href="Pictures/Afbeelding4i51db4b55-323c-45d9-bc61-49cc65199b2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1952050-eb33-4690-971a-47e3350da15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5bbf7ad-b275-4b5f-b9c3-2d54b45e7e6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ick Bosstraat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172 </meta:user-defined>
    <meta:user-defined meta:name="DCTERMS.abstract">In de buurt van Dick Bosstraat 1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ick Bosstraat 127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618</meta:user-defined>
    <meta:user-defined meta:name="OVERHEIDop.GmbID/DC.identifier">gmb-2025-468618</meta:user-defined>
    <meta:user-defined meta:name="OVERHEIDop.versieInformatie"/>
  </office:meta>
</office:document-meta>
</file>