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Z2025-00853 voor de kap van 1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3-10-2025 is de aanvraag voor de kap van 11 bomen aan de Oude IJsselweg 3 in Terborg ingetrokken.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6861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1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1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Kennisgeving intrekken aanvraag Z2025-00853 voor de kap van 11 bom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617</meta:user-defined>
    <meta:user-defined meta:name="OVERHEIDop.GmbID/DC.identifier">gmb-2025-468617</meta:user-defined>
    <meta:user-defined meta:name="OVERHEIDop.versieInformatie"/>
  </office:meta>
</office:document-meta>
</file>