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695, Haagveld 3, 6129RC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695</text:p>
            <text:p text:style-name="common-al">De omschrijving van de zaak: realisatie oprit Haagveld 3 Urmond</text:p>
            <text:p text:style-name="common-al">De ontvangstdatum van de zaak:1 september 2025</text:p>
            <text:p text:style-name="common-al">De globale locatie:Haagveld 3, 6129RC Urmond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7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6861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695</meta:user-defined>
    <meta:user-defined meta:name="DCTERMS.abstract">Betreft: Beschikking verlenging beslistermijn op locatie Haagveld 3, 6129RC Urmond</meta:user-defined>
    <dc:language>nl</dc:language>
    <meta:user-defined meta:name="OVERHEIDop.locatietype/OVERHEIDop.gebiedsmarkering">Vlak</meta:user-defined>
    <meta:user-defined meta:name="DC.title">Kennisgeving termijnverlenging Z2025-00000695, Haagveld 3, 6129RC Urmon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615</meta:user-defined>
    <meta:user-defined meta:name="OVERHEIDop.GmbID/DC.identifier">gmb-2025-468615</meta:user-defined>
    <meta:user-defined meta:name="OVERHEIDop.versieInformatie"/>
  </office:meta>
</office:document-meta>
</file>