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Gemeente Stadskanaal – Hoorzitting Commissie Rechts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Er vindt een hoorzitting van de Commissie Rechtsbescherming plaats op <text:span text:style-name="nadrukvet">woensdag </text:span><text:span text:style-name="nadrukvet">12 november 2025 </text:span>in het gemeentehuis te Stadskanaal.</text:p>
            <text:p text:style-name="al"/>
            <text:p text:style-name="al"/>
            <text:p text:style-name="al">Op de agenda staat o.a.:</text:p>
            <text:p text:style-name="al"/>
            <text:p text:style-name="al">19:10 uur:</text:p>
            <text:p text:style-name="al"/>
            <text:list text:style-name="id1-3-2-2-1-9">
              <text:list-item text:style-override="id1-3-2-2-1-9-1">
                <text:number>-</text:number>
                <text:p text:style-name="al">Het bezwaarschrift tegen het besluit van het college van burgemeester en wethouders van de gemeente Stadskanaal tot het verlenen van een omgevingsvergunning voor de nieuwbouw van een loods aan de Wessinghuizerweg 4a in Onstwedde. </text:p>
              </text:list-item>
            </text:list>
            <text:p text:style-name="al"/>
            <text:p text:style-name="al">De mogelijkheid bestaat om als toehoorder deze hoorzitting bij te wonen.</text:p>
            <text:p text:style-name="al"/>
            <text:p text:style-name="al"/>
            <text:p text:style-name="al">U wilt de vergaderstukken inzien?</text:p>
            <text:p text:style-name="al">Daarvoor kunt u contact met het secretariaat van de Commissie Rechtsbescherming opnemen. U kunt het secretariaat bereiken via het algemeen nummer van de gemeente (0599-631 631) Dit kan van maandag tot en met donderdag tussen 8.00 en 16.00 uur en op vrijdag tussen 8.00 en 12.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861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1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1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eferentienummer">Z-25-156125</meta:user-defined>
    <meta:user-defined meta:name="DCTERMS.abstract">Bekendmaking hoorzitting Commissie Rechtsbescherming</meta:user-defined>
    <dc:language>nl</dc:language>
    <meta:user-defined meta:name="OVERHEIDop.locatietype/OVERHEIDop.gebiedsmarkering">Adres</meta:user-defined>
    <meta:user-defined meta:name="DC.title">Gemeente Stadskanaal – Hoorzitting Commissie Rechtsbescherming</meta:user-defined>
    <meta:user-defined meta:name="DCTERMS.W3CDTF/DCTERMS.available">2025-10-29</meta:user-defined>
    <meta:user-defined meta:name="DCTERMS.W3CDTF/OVERHEIDop.jaargang">2025</meta:user-defined>
    <meta:user-defined meta:name="OVERHEIDop.publicationIssue">468614</meta:user-defined>
    <meta:user-defined meta:name="OVERHEIDop.GmbID/DC.identifier">gmb-2025-468614</meta:user-defined>
    <meta:user-defined meta:name="OVERHEIDop.versieInformatie"/>
  </office:meta>
</office:document-meta>
</file>