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kabels &amp;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kmaar;</text:p>
            <text:p text:style-name="common-al">Gelet op:</text:p>
            <text:p text:style-name="common-al">artikel 5:11 van de Algemene Wet Bestuursrecht;</text:p>
            <text:p text:style-name="common-al">Verordening werkzaamheden kabels en leidingen Alkmaar 2017 vastgesteld door de raad van de gemeente Alkmaar en ingegaan per 01-01-2017.</text:p>
            <text:p text:style-name="common-al">het Handboek Kabels en Leidingen 2017 vastgesteld door de raad van de gemeente Alkmaar en ingegaan per 01-01-2017</text:p>
            <text:p text:style-name="common-al">dat het college bevoegd is tot het nemen van de onderstaande besluiten.</text:p>
            <text:p text:style-name="last-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De volgende medewerkers, werkzaam bij Stadswerk072, aan te wijzen als toezichthouders kabels en leidingen, belast met het toezicht voor het grondgebied van de gemeente Alkmaar.</text:p>
                <text:p text:style-name="al">XXXXXXXXXX, Toezichthouder</text:p>
                <text:p text:style-name="al">XXXXXXXXXXXXXX, Toezichthouder</text:p>
              </text:list-item>
              <text:list-item text:style-override="id1-3-2-1-1-8-2">
                <text:number>2.</text:number>
                <text:p text:style-name="al">De aanwijzing te laten gelden voor de duur van de dienstbetrekking.</text:p>
              </text:list-item>
              <text:list-item text:style-override="id1-3-2-1-1-8-3">
                <text:number>3.</text:number>
                <text:p text:style-name="al">De aanwijzing in te laten gaan per 01-10-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vergadering van burgemeester en wethouders van Alkmaar van 30 september 2025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mw. drs. A.M.C.G. (Anja) Schouten, burgemeester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hr. R.M. (Robert) Reu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6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kabels &amp; leidin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12</meta:user-defined>
    <meta:user-defined meta:name="OVERHEIDop.GmbID/DC.identifier">gmb-2025-468612</meta:user-defined>
    <meta:user-defined meta:name="OVERHEIDop.versieInformatie"/>
  </office:meta>
</office:document-meta>
</file>