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aftwagen, hoogwerker en toilet tot en met 10 november 2025 aan Het Machinaal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Machinaal in Geldrop</text:p>
            <text:p text:style-name="common-al">Verzenddatum besluit : 21 oktober 2025</text:p>
            <text:p text:style-name="common-al">Omschrijving : Plaatsen schaftwagen, hoogwerker en toilet t/m 10 november 2025.</text:p>
            <text:p text:style-name="common-al">Zaaknummer : 278706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6860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0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0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87063</meta:user-defined>
    <dc:language>nl</dc:language>
    <meta:user-defined meta:name="OVERHEIDop.locatietype/OVERHEIDop.gebiedsmarkering">Weg</meta:user-defined>
    <meta:user-defined meta:name="DC.title">Toestemming voor het plaatsen van een schaftwagen, hoogwerker en toilet tot en met 10 november 2025 aan Het Machinaal te Geldrop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8609</meta:user-defined>
    <meta:user-defined meta:name="OVERHEIDop.GmbID/DC.identifier">gmb-2025-468609</meta:user-defined>
    <meta:user-defined meta:name="OVERHEIDop.versieInformatie"/>
  </office:meta>
</office:document-meta>
</file>