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01bea9-b07f-4a7e-abb3-fa77b21ab0c1.png" manifest:media-type="image/x-eps"/>
  <manifest:file-entry manifest:full-path="Pictures/Afbeelding2iddb525c4-ac6e-4ba6-a11a-c50e2f4a964a.png" manifest:media-type="image/x-eps"/>
  <manifest:file-entry manifest:full-path="Pictures/Bord_E08ci5d0a9425-eec6-4c1b-8b18-ff3b2a50d822.png" manifest:media-type="image/x-eps"/>
  <manifest:file-entry manifest:full-path="Pictures/SjoerdWezenbergie93bc3d2-6a2d-41a7-8ab5-33001987d2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e Steiger 2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147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 Steiger 223<text:span text:style-name="nadrukvet"/>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De Steiger 223, 1351 AX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 Steiger 2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mm" svg:height="85.8mm"><draw:image xlink:href="Pictures/Afbeelding1i2d01bea9-b07f-4a7e-abb3-fa77b21ab0c1.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7.5mm" svg:height="92.8mm"><draw:image xlink:href="Pictures/Afbeelding2iddb525c4-ac6e-4ba6-a11a-c50e2f4a964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5d0a9425-eec6-4c1b-8b18-ff3b2a50d82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93bc3d2-6a2d-41a7-8ab5-33001987d28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6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 Steiger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147 </meta:user-defined>
    <meta:user-defined meta:name="DCTERMS.abstract">In de buurt van De Steiger 2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 Steiger 223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607</meta:user-defined>
    <meta:user-defined meta:name="OVERHEIDop.GmbID/DC.identifier">gmb-2025-468607</meta:user-defined>
    <meta:user-defined meta:name="OVERHEIDop.versieInformatie"/>
  </office:meta>
</office:document-meta>
</file>