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17, 9405 HZ Assen, tussen Witterhoofdweg en A28, kavel 1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17, 9405 HZ Assen, tussen Witterhoofdweg en A28, kavel 17 te Assen</text:span>
          </text:p>
            <text:p text:style-name="common-al">
            
          </text:p>
            <text:p text:style-name="common-al">De gemeente Assen heeft een melding ontvangen voor het bouwen van een tiny house aan de Schakelhof 17, 9405 HZ Assen, tussen Witterhoofdweg en A28, kavel 17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86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omgevingsmelding, het bouwen van een tiny house, Schakelhof 17, 9405 HZ Assen, tussen Witterhoofdweg en A28, kavel 17 te A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04</meta:user-defined>
    <meta:user-defined meta:name="OVERHEIDop.GmbID/DC.identifier">gmb-2025-468604</meta:user-defined>
    <meta:user-defined meta:name="OVERHEIDop.versieInformatie"/>
  </office:meta>
</office:document-meta>
</file>