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 10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10-2025 een aanvraag omgevingsvergunning ontvangen.</text:p>
            <text:p text:style-name="common-al">Het betreft een aanvraag op locatie Vendelier 10 5591SK Heeze met omschrijving OV voor carport en schuur en veranda en zaaknummer <text:span text:style-name="nadrukvet">405102</text:span>.</text:p>
            <text:p text:style-name="common-al">De zaak is geregistreerd onder nummer 405102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6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102</meta:user-defined>
    <meta:user-defined meta:name="DCTERMS.abstract">OV voor carport en schuur en veranda Vendelier 10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delier 10 5591SK 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01</meta:user-defined>
    <meta:user-defined meta:name="OVERHEIDop.GmbID/DC.identifier">gmb-2025-468601</meta:user-defined>
    <meta:user-defined meta:name="OVERHEIDop.versieInformatie"/>
  </office:meta>
</office:document-meta>
</file>