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, opslagcontainer, afvalcontainer en toilet tot en met 16 november 2025 aan Tarwe en Zonnedauw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arwe en Zonnedauw in Mierlo</text:p>
            <text:p text:style-name="common-al">Verzenddatum besluit : 21 oktober 2025</text:p>
            <text:p text:style-name="common-al">Omschrijving : Plaatsen van een schaftkeet, opslagcontainer, afvalcontainer en toilet t/m 16 november 2025.</text:p>
            <text:p text:style-name="common-al">Zaaknummer : 27878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6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78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chaftkeet, opslagcontainer, afvalcontainer en toilet tot en met 16 november 2025 aan Tarwe en Zonnedauw te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00</meta:user-defined>
    <meta:user-defined meta:name="OVERHEIDop.GmbID/DC.identifier">gmb-2025-468600</meta:user-defined>
    <meta:user-defined meta:name="OVERHEIDop.versieInformatie"/>
  </office:meta>
</office:document-meta>
</file>