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a4bf361-1aa9-4d23-bace-6f6b10056672.png" manifest:media-type="image/x-eps"/>
  <manifest:file-entry manifest:full-path="Pictures/Afbeelding6i8249cbf0-8e16-4ca4-b027-df0df3daa699.png" manifest:media-type="image/x-eps"/>
  <manifest:file-entry manifest:full-path="Pictures/Bord_E08cica07f52d-9dee-4388-8129-855f9e208632.png" manifest:media-type="image/x-eps"/>
  <manifest:file-entry manifest:full-path="Pictures/SjoerdWezenbergi0680e4d6-1229-4f08-9bca-6888132587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Clingendaellaan 18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31105 </text:p>
            <text:p text:style-name="al">Datum: 2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lingendaellaan 183<text:span text:style-name="nadrukvet"/>en de Hofstedestraat 59 staan al een laadpalen. We zien dat deze laadpalen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Clingendaellaan 183, 1333 WG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lingendaellaan 18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1mm" svg:height="80.7mm"><draw:image xlink:href="Pictures/Afbeelding5i4a4bf361-1aa9-4d23-bace-6f6b1005667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mm" svg:height="84.5mm"><draw:image xlink:href="Pictures/Afbeelding6i8249cbf0-8e16-4ca4-b027-df0df3daa69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a07f52d-9dee-4388-8129-855f9e20863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680e4d6-1229-4f08-9bca-68881325879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5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lingendaellaan 1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31105 </meta:user-defined>
    <meta:user-defined meta:name="DCTERMS.abstract">In de buurt van Clingendaellaan 18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lingendaellaan 183 veranderen twee parkeerplaatsen in twee parkeerplaatsen bedoeld voor het opladen van elektrische auto’s</meta:user-defined>
    <meta:user-defined meta:name="DCTERMS.W3CDTF/DCTERMS.available">2025-10-29</meta:user-defined>
    <meta:user-defined meta:name="DCTERMS.W3CDTF/OVERHEIDop.jaargang">2025</meta:user-defined>
    <meta:user-defined meta:name="OVERHEIDop.publicationIssue">468593</meta:user-defined>
    <meta:user-defined meta:name="OVERHEIDop.GmbID/DC.identifier">gmb-2025-468593</meta:user-defined>
    <meta:user-defined meta:name="OVERHEIDop.versieInformatie"/>
  </office:meta>
</office:document-meta>
</file>