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afwijken van regels omgevingsplan t.b.v. isoleren zijgevel en platte daken, aan Jan van Galenstraat 16, 6512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van regels omgevingsplan t.b.v. isoleren zijgevel en platte daken aan Jan van Galenstraat 16, 6512HK Nijmegen.</text:p>
            <text:p text:style-name="common-al">Het gaat om de volgende activiteit:</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5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441</meta:user-defined>
    <meta:user-defined meta:name="DCTERMS.abstract">Betreft: Besluit (met BOPA) op locatie Jan van Galenstraat 16, 6512HK Nijmegen</meta:user-defined>
    <dc:language>nl</dc:language>
    <meta:user-defined meta:name="DC.title">Besluit (met BOPA) voor het afwijken van regels omgevingsplan t.b.v. isoleren zijgevel en platte daken, aan Jan van Galenstraat 16, 6512HK Nijmegen</meta:user-defined>
    <meta:user-defined meta:name="OVERHEIDop.datumEindeReactietermijn">2025-12-08</meta:user-defined>
    <meta:user-defined meta:name="OVERHEIDop.terinzageleggingBG">https://jeleefomgeving.nl/inzien/001479179/097e91c1-596e-47a3-ad26-fe9c7ad50c6c</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926</meta:user-defined>
    <meta:user-defined meta:name="OVERHEIDop.publicationIssue">468591</meta:user-defined>
    <meta:user-defined meta:name="OVERHEIDop.GmbID/DC.identifier">gmb-2025-468591</meta:user-defined>
    <meta:user-defined meta:name="OVERHEIDop.versieInformatie"/>
  </office:meta>
</office:document-meta>
</file>