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7-01-2025 00:00 hebben wij aanvraag reguliere omgevingsvergunning voor het tijdelijk opslaan van goederen op het adres Het Assink 10 7496CC Hengevelde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-01-2025 hebben wij een aanvraag Omgevingsvergunning enkelvoudig (regulier) ontvangen. De aanvraag heeft betrekking op de onderde(e)l(en):</text:p>
            <text:p text:style-name="common-al"/>
            <text:p text:style-name="common-al">Omgevingsvergunning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6859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5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5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57068</meta:user-defined>
    <meta:user-defined meta:name="DCTERMS.abstract">het tijdelijk opslaan van goed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7-01-2025 00:00 hebben wij aanvraag reguliere omgevingsvergunning voor het tijdelijk opslaan van goederen op het adres Het Assink 10 7496CC Hengevelde ontvangen.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859</meta:user-defined>
    <meta:user-defined meta:name="OVERHEIDop.GmbID/DC.identifier">gmb-2025-46859</meta:user-defined>
    <meta:user-defined meta:name="OVERHEIDop.versieInformatie"/>
  </office:meta>
</office:document-meta>
</file>