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aanbouw, Geawei 33b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aanbouw, Geawei 33b, Augustinusga</text:p>
            <text:p text:style-name="common-al">Zaaknummer: Z2025-001743</text:p>
            <text:p text:style-name="common-al">Zaakadres: Geawei 33b, Augustinusga</text:p>
            <text:p text:style-name="common-al">Omschrijving: het realiseren van een aanbouw</text:p>
            <text:p text:style-name="last-al">Datum ontvangst: 27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858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8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8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43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aanbouw, Geawei 33b, Augustinusga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88</meta:user-defined>
    <meta:user-defined meta:name="OVERHEIDop.GmbID/DC.identifier">gmb-2025-468588</meta:user-defined>
    <meta:user-defined meta:name="OVERHEIDop.versieInformatie"/>
  </office:meta>
</office:document-meta>
</file>