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de uitbreiding en verbouwing woonhuis Irenestraat 1 5691TT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Uitbreiding en verbouwing woonhuis </text:p>
            <text:p text:style-name="common-al">Locatie: Irenestraat 1 5691TT Son en Breugel</text:p>
            <text:p text:style-name="common-al">Ontvangen op: 27-10-2025</text:p>
            <text:p text:style-name="common-al">Zaaknummer: 08482822091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6858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8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8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822091</meta:user-defined>
    <meta:user-defined meta:name="DCTERMS.abstract">Uitbreiding en verbouwing woonhuis Irenestraat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de uitbreiding en verbouwing woonhuis Irenestraat 1 5691TT Son en Breugel: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587</meta:user-defined>
    <meta:user-defined meta:name="OVERHEIDop.GmbID/DC.identifier">gmb-2025-468587</meta:user-defined>
    <meta:user-defined meta:name="OVERHEIDop.versieInformatie"/>
  </office:meta>
</office:document-meta>
</file>