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 en Vaart 27A 1068KV Amsterdam, Meer en Vaart 101 1068KZ Amsterdam, terrein tussen het Oeverpad, Meer en Vaart en Vrij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9 houtopstanden en snoeien van 8 houtopstanden in de openbare ruimte op de locatie t.h.v. Meer en Vaart 27A en Meer en Vaart 101</text:p>
            <text:p text:style-name="common-al">Besluit: verleend</text:p>
            <text:p text:style-name="common-al">Besluit verzonden op: 27-10-2025</text:p>
            <text:p text:style-name="common-al">Zaakadres: Meer en Vaart 27A 1068KV Amsterdam, Meer en Vaart 101 1068KZ Amsterdam, terrein tussen het Oeverpad, Meer en Vaart en Vrijzicht</text:p>
            <text:p text:style-name="common-al">Zaaknummer: Z2025-039744</text:p>
            <text:p text:style-name="common-al">DSO-nummer: 202509180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7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5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744</meta:user-defined>
    <meta:user-defined meta:name="DCTERMS.abstract">vellen van 9 houtopstanden en snoeien van 8 houtopstanden in de openbare ruimte op de locatie t.h.v. Meer en Vaart 27A en Meer en Vaart 1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r en Vaart 27A 1068KV Amsterdam, Meer en Vaart 101 1068KZ Amsterdam, terrein tussen het Oeverpad, Meer en Vaart en Vrijzi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86</meta:user-defined>
    <meta:user-defined meta:name="OVERHEIDop.GmbID/DC.identifier">gmb-2025-468586</meta:user-defined>
    <meta:user-defined meta:name="OVERHEIDop.versieInformatie"/>
  </office:meta>
</office:document-meta>
</file>