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amenvoegen van vier wooneenheden naar twee wooneenheden op het perceel Bekensteinselaan 48, 3817 A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amenvoegen van vier wooneenheden naar twee wooneenheden op het perceel Bekensteinselaan 48, 3817 AL Amersfoort</text:span>
          </text:p>
            <text:p text:style-name="common-al">De Gemeente Amersfoort heeft op 19-10-2025 een aanvraag voor een omgevingsvergunning ontvangen voor het samenvoegen van vier wooneenheden naar twee wooneenheden op het perceel Bekensteinselaan 48, 3817 AL Amersfoort, met kenmerk CLZ-0002982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58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8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8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822</meta:user-defined>
    <dc:language>nl</dc:language>
    <meta:user-defined meta:name="OVERHEIDop.locatietype/OVERHEIDop.gebiedsmarkering">Punt</meta:user-defined>
    <meta:user-defined meta:name="DC.title">Ontvangen aanvraag omgevingsvergunning voor het samenvoegen van vier wooneenheden naar twee wooneenheden op het perceel Bekensteinselaan 48, 3817 AL Amersfoor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582</meta:user-defined>
    <meta:user-defined meta:name="OVERHEIDop.GmbID/DC.identifier">gmb-2025-468582</meta:user-defined>
    <meta:user-defined meta:name="OVERHEIDop.versieInformatie"/>
  </office:meta>
</office:document-meta>
</file>