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ardenberg ‘Woongebied ’t Refter II’</text:p>
      <text:section text:name="regeling_id1-3-2" text:style-name="regeling">
        <text:section text:name="aanhef_id1-3-2-1" text:style-name="aanhef">
          <text:section text:name="preambule_id1-3-2-1-1" text:style-name="preambule">
            <text:p text:style-name="al"/>
            <text:p text:style-name="al">Voor de locatie ‘’t Refter II’ in Sibculo wordt een wijziging van het Omgevingsplan gemeente Hardenberg voorbereid. Dit op basis van artikel 16.29 van de Omgevingswet en artikel 10.2 lid 1 van het Omgevingsbesluit. De wijziging van het Omgevingsplan is bedoeld om de realisatie van een nieuwe woonwijk mogelijk te maken.</text:p>
            <text:p text:style-name="al"/>
            <text:p text:style-name="al">
            <text:span text:style-name="nadrukvet">Participatie en afstemming / Informatieavond</text:span>
          </text:p>
            <text:p text:style-name="al"/>
            <text:p text:style-name="al">Met direct omwonenden van het plangebied en met het Plaatselijk Belang Sibculo heeft in het kader van de participatie al overleg plaatsgevonden. </text:p>
            <text:p text:style-name="al">In aanvulling hierop houdt de gemeente een inloopbijeenkomst over de voorgenomen wijziging van het omgevingsplan. Tijdens deze bijeenkomst kunnen belangstellenden vragen stellen over het planvoornemen. De bijeenkomst vindt plaats op <text:span text:style-name="nadrukondlijn">18 november 2025 van 17.00 uur tot 19.00 uur in MFC De Horst, Schoolstraat 4 te Sibcu</text:span><text:span text:style-name="nadrukondlijn">lo</text:span>. Wie de bijeenkomst wil bezoeken, hoeft zich niet vooraf aan te melden.</text:p>
            <text:p text:style-name="al"/>
            <text:p text:style-name="al">
            <text:span text:style-name="nadrukvet">Advies betrokken bestuursorganen</text:span>
          </text:p>
            <text:p text:style-name="al"/>
            <text:p text:style-name="al">Het voornemen om het omgevingsplan te wijzigen wordt door de gemeente besproken met de betrokken bestuursorganen zoals de provincie en het waterschap. Zij kunnen hierover advies uitbrengen. De adviezen worden betrokken bij het opstellen van het ontwerp van het wijzigingsbesluit.</text:p>
            <text:p text:style-name="al"/>
            <text:p text:style-name="al">
            <text:span text:style-name="nadrukvet">Er liggen geen stukken ter inzage</text:span>
          </text:p>
            <text:p text:style-name="al"/>
            <text:p text:style-name="al">Deze kennisgeving is alleen bedoeld om kenbaar te maken dat een wijziging van het omgevingsplan wordt voorbereid. Er liggen nu nog geen stukken ter inzage en er kunnen ook nog geen formele zienswijzen worden ingediend. In een later stadium zal een ontwerp van het wijzigingsbesluit ter inzage worden gelegd. Op dat moment kunnen zienswijzen worden ingediend. Hierover vindt dan een nieuwe publicatie plaats. </text:p>
            <text:p text:style-name="al"/>
            <text:p text:style-name="al">Hardenberg, 5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85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Hardenberg ‘Woongebied ’t Refter II’</meta:user-defined>
    <meta:user-defined meta:name="DCTERMS.W3CDTF/DCTERMS.available">2025-11-05</meta:user-defined>
    <meta:user-defined meta:name="DCTERMS.W3CDTF/OVERHEIDop.jaargang">2025</meta:user-defined>
    <meta:user-defined meta:name="OVERHEIDop.publicationIssue">468581</meta:user-defined>
    <meta:user-defined meta:name="OVERHEIDop.GmbID/DC.identifier">gmb-2025-468581</meta:user-defined>
    <meta:user-defined meta:name="OVERHEIDop.versieInformatie"/>
  </office:meta>
</office:document-meta>
</file>