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e Nijverdalsebergcross 2025</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5 een besluit genomen op de aanvraag met zaaknummer Z2025-00002334 voor het evenement de Nijverdalsebergcross 2025. De start- finishlocatie is Pastoor Rientjesstraat 85 in Hellendoorn. Het evenement vindt plaats op 14 december 2025.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85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34</meta:user-defined>
    <meta:user-defined meta:name="DCTERMS.abstract">Betreft: Beschikking evenement de Nijverdalsebergcross 202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Kennisgeving besluit op aanvraag evenement de Nijverdalsebergcross 2025</meta:user-defined>
    <meta:user-defined meta:name="DCTERMS.W3CDTF/DCTERMS.available">2025-10-29</meta:user-defined>
    <meta:user-defined meta:name="DCTERMS.W3CDTF/OVERHEIDop.jaargang">2025</meta:user-defined>
    <meta:user-defined meta:name="OVERHEIDop.publicationIssue">468580</meta:user-defined>
    <meta:user-defined meta:name="OVERHEIDop.GmbID/DC.identifier">gmb-2025-468580</meta:user-defined>
    <meta:user-defined meta:name="OVERHEIDop.versieInformatie"/>
  </office:meta>
</office:document-meta>
</file>