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Knipstraat 5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2 januari 2025 met zaaknummer Z2025-00000038 voor het realiseren van een dakkapel aan de achterzijde van de woning op de locatie Knipstraat 5, 6321 AM Wijlre. De aanvraag is <text:span text:style-name="nadrukvet">ingetrokken </text:span>op 27 januar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85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Betreft: Ingetrokken aanvraag op de locatie Knipstraat 5, 6321 AM Wijlre</meta:user-defined>
    <dc:language>nl</dc:language>
    <meta:user-defined meta:name="OVERHEIDop.locatietype/OVERHEIDop.gebiedsmarkering">Vlak</meta:user-defined>
    <meta:user-defined meta:name="DC.title">Kennisgeving ingetrokken aanvraag omgevingsvergunning, Knipstraat 5, 6321 AM Wijlr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58</meta:user-defined>
    <meta:user-defined meta:name="OVERHEIDop.GmbID/DC.identifier">gmb-2025-46858</meta:user-defined>
    <meta:user-defined meta:name="OVERHEIDop.versieInformatie"/>
  </office:meta>
</office:document-meta>
</file>