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Worden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enseweg 7, 5334 JA, Velddriel</text:p>
            <text:p text:style-name="common-al">De verleende vergunning is verzonden op 17 oktober 2025 en heeft betrekking op het plaatsen van een carport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857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Wordenseweg 7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575</meta:user-defined>
    <meta:user-defined meta:name="OVERHEIDop.GmbID/DC.identifier">gmb-2025-468575</meta:user-defined>
    <meta:user-defined meta:name="OVERHEIDop.versieInformatie"/>
  </office:meta>
</office:document-meta>
</file>