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traalbedrijf Stout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wij een melding ontvangen van Straalbedrijf Stouthart gelegen aan Hoek en Bosch 1A, 4587LC Kloosterzande.</text:p>
            <text:p text:style-name="common-al">Het gaat om een melding in het kader van het Besluit activiteiten leefomgeving (Bal), over het stralen van meta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4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85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Straalbedrijf Stoutha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72</meta:user-defined>
    <meta:user-defined meta:name="OVERHEIDop.GmbID/DC.identifier">gmb-2025-468572</meta:user-defined>
    <meta:user-defined meta:name="OVERHEIDop.versieInformatie"/>
  </office:meta>
</office:document-meta>
</file>