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kunststof kozijnen van 5 woningen Kikkerveen 118, 3205 XE Spijkenisse, Kikkerveen 120, 3205 XE Spijkenisse, Kikkerveen 122, 3205 X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kunststof kozijnen van 5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ikkerveen</text:p>
            <text:p text:style-name="common-al">118  </text:p>
            <text:p text:style-name="common-al">3205 XE Spijkenisse</text:p>
            <text:p text:style-name="common-al">Kikkerveen</text:p>
            <text:p text:style-name="common-al">120  </text:p>
            <text:p text:style-name="common-al">3205 XE Spijkenisse</text:p>
            <text:p text:style-name="common-al">Kikkerveen</text:p>
            <text:p text:style-name="common-al">122  </text:p>
            <text:p text:style-name="common-al">3205 XE Spijkenisse</text:p>
            <text:p text:style-name="common-al">Kikkerveen</text:p>
            <text:p text:style-name="common-al">123  </text:p>
            <text:p text:style-name="common-al">3205 XA Spijkenisse</text:p>
            <text:p text:style-name="common-al">Kikkerveen</text:p>
            <text:p text:style-name="common-al">131  </text:p>
            <text:p text:style-name="common-al">3205 X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4267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Datum besluit</text:p>
            <text:p text:style-name="common-al">27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85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2674</meta:user-defined>
    <meta:user-defined meta:name="DCTERMS.abstract">het plaatsen van kunststof kozijnen van 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plaatsen van kunststof kozijnen van 5 woningen Kikkerveen 118, 3205 XE Spijkenisse, Kikkerveen 120, 3205 XE Spijkenisse, Kikkerveen 122, 3205 X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71</meta:user-defined>
    <meta:user-defined meta:name="OVERHEIDop.GmbID/DC.identifier">gmb-2025-468571</meta:user-defined>
    <meta:user-defined meta:name="OVERHEIDop.versieInformatie"/>
  </office:meta>
</office:document-meta>
</file>