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ttewaardsedijk 4, 4301PC Zierikzee    - het realiser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realiseren van een minicamping</text:p>
            <text:p text:style-name="common-al">Zaaknummer: 1579199</text:p>
            <text:p text:style-name="common-al">Datum indiening: 26 augustus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85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183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Bettewaardsedijk 4, 4301PC Zierikzee    - het realiseren van een minicamp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70</meta:user-defined>
    <meta:user-defined meta:name="OVERHEIDop.GmbID/DC.identifier">gmb-2025-468570</meta:user-defined>
    <meta:user-defined meta:name="OVERHEIDop.versieInformatie"/>
  </office:meta>
</office:document-meta>
</file>