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2 appartementen  op locatie Achterstraat 15, 2941 A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4 een besluit genomen op de aanvraag omgevingsvergunning met zaaknummer 19311475608 voor het realiseren van 2 appartementen op locatie Achterstraat 15, 2941 AB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560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60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2 appartementen  op locatie Achterstraat 15, 2941 AB Lekkerker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57</meta:user-defined>
    <meta:user-defined meta:name="OVERHEIDop.GmbID/DC.identifier">gmb-2025-46857</meta:user-defined>
    <meta:user-defined meta:name="OVERHEIDop.versieInformatie"/>
  </office:meta>
</office:document-meta>
</file>