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nd 13 5757RX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5 een besluit genomen op de aanvraag omgevingsvergunning voor het verbouwen van een woonhuis op de locatie Zand 13 5757RX Liessel. De zaak is geregistreerd onder nummer HZ-2025-1257. De vergunning is verleend. Het besluit gaat over de activiteit(en)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-10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85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257</meta:user-defined>
    <meta:user-defined meta:name="DCTERMS.abstract">het verbouwen van een woon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and 13 5757RX Liessel</meta:user-defined>
    <meta:user-defined meta:name="DCTERMS.W3CDTF/DCTERMS.available">2025-10-29</meta:user-defined>
    <meta:user-defined meta:name="DCTERMS.W3CDTF/OVERHEIDop.jaargang">2025</meta:user-defined>
    <meta:user-defined meta:name="OVERHEIDop.externeBijlage">scan besluit omgevingsvergunning Zand 13 Liesse...|exb-2025-38923</meta:user-defined>
    <meta:user-defined meta:name="OVERHEIDop.externeBijlage">Samenvatting 001 (geanonimiseerd)|exb-2025-38924</meta:user-defined>
    <meta:user-defined meta:name="OVERHEIDop.externeBijlage">25007 - Verbouwing woonhuis Zand 13 - DO vergun...|exb-2025-38925</meta:user-defined>
    <meta:user-defined meta:name="OVERHEIDop.publicationIssue">468567</meta:user-defined>
    <meta:user-defined meta:name="OVERHEIDop.GmbID/DC.identifier">gmb-2025-468567</meta:user-defined>
    <meta:user-defined meta:name="OVERHEIDop.versieInformatie"/>
  </office:meta>
</office:document-meta>
</file>