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tegenover Laarstraat 2 (perceel MDL01 P 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genover Laarstraat 2 (perceel MDL01 P 346), 5334 NS, Velddriel</text:p>
            <text:p text:style-name="common-al">De verleende vergunning is verzonden op 17 oktober 2025 en heeft betrekking op het legaliseren van een geplaatste zeecontain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85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tegenover Laarstraat 2 (perceel MDL01 P 346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564</meta:user-defined>
    <meta:user-defined meta:name="OVERHEIDop.GmbID/DC.identifier">gmb-2025-468564</meta:user-defined>
    <meta:user-defined meta:name="OVERHEIDop.versieInformatie"/>
  </office:meta>
</office:document-meta>
</file>