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Grabbeloptocht op 31 december 2025 in Neeritter, verschillende adressen in Neeritter. Start: Molenstraat 1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een optochtvergunning heeft verleend voor een Grabbeloptocht op 31 december 2025 van 10:00 uur tot 13:00 uur in Neeritter bij verschillende adressen in Neeritter. Start: Molenstraat 12. </text:p>
            <text:p text:style-name="common-al">De evenementenvergunning is geregistreerd onder zaaknummer Z2025-00001558. Het besluit is op 27 okto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855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5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5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558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Grabbeloptocht op 31 december 2025 in Neeritter, verschillende adressen in Neeritter. Start: Molenstraat 12.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559</meta:user-defined>
    <meta:user-defined meta:name="OVERHEIDop.GmbID/DC.identifier">gmb-2025-468559</meta:user-defined>
    <meta:user-defined meta:name="OVERHEIDop.versieInformatie"/>
  </office:meta>
</office:document-meta>
</file>