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opbouw op een bestaande garage aan Amstelweide 2 4824E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opbouw op een bestaande garage aan Amstelweide 2 4824EZ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3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5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70</meta:user-defined>
    <meta:user-defined meta:name="DCTERMS.abstract">het plaatsen van een opbouw op een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opbouw op een bestaande garage aan Amstelweide 2 4824EZ Bre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53</meta:user-defined>
    <meta:user-defined meta:name="OVERHEIDop.GmbID/DC.identifier">gmb-2025-468553</meta:user-defined>
    <meta:user-defined meta:name="OVERHEIDop.versieInformatie"/>
  </office:meta>
</office:document-meta>
</file>