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urens Reaelstraat 10, 2595 X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een HDPE40 buis ten behoeve van het pand Laurens Reaelstraat 10</text:p>
            <text:p text:style-name="common-al"/>
            <text:p text:style-name="common-al">Ons kenmerk: VTH2025-3869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urens Reaelstraat 10, 2595 X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55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5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8695</meta:user-defined>
    <meta:user-defined meta:name="DCTERMS.abstract">het aanleggen van een HDPE40 buis ten behoeve van het pand Laurens Reaelstraat 10</meta:user-defined>
    <dc:language>nl</dc:language>
    <meta:user-defined meta:name="OVERHEIDop.locatietype/OVERHEIDop.gebiedsmarkering">Punt</meta:user-defined>
    <meta:user-defined meta:name="DC.title">Omgevingsvergunning - Aangevraagd, Laurens Reaelstraat 10, 2595 XM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551</meta:user-defined>
    <meta:user-defined meta:name="OVERHEIDop.GmbID/DC.identifier">gmb-2025-468551</meta:user-defined>
    <meta:user-defined meta:name="OVERHEIDop.versieInformatie"/>
  </office:meta>
</office:document-meta>
</file>