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urokade 58 1060R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in twee zelfstandige woningen</text:p>
            <text:p text:style-name="common-al">Besluit: verleend</text:p>
            <text:p text:style-name="common-al">Besluit verzonden op: 27-10-2025</text:p>
            <text:p text:style-name="common-al">Zaakadres: Eurokade 58 1060RZ Amsterdam</text:p>
            <text:p text:style-name="common-al">Zaaknummer: Z2025-031587</text:p>
            <text:p text:style-name="common-al">DSO-nummer: 202507210179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1587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54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4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4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587</meta:user-defined>
    <meta:user-defined meta:name="DCTERMS.abstract">bouwkundig splitsen in twee zelfstandig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urokade 58 1060RZ Amsterda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549</meta:user-defined>
    <meta:user-defined meta:name="OVERHEIDop.GmbID/DC.identifier">gmb-2025-468549</meta:user-defined>
    <meta:user-defined meta:name="OVERHEIDop.versieInformatie"/>
  </office:meta>
</office:document-meta>
</file>