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123-2 101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ten hoeve van de woning</text:p>
            <text:p text:style-name="common-al">Zaakadres: Korte Leidsedwarsstraat 123-2 1017PZ Amsterdam</text:p>
            <text:p text:style-name="common-al">Datum ontvangst: 01-10-2025</text:p>
            <text:p text:style-name="common-al">Zaaknummer: Z2025-041656</text:p>
            <text:p text:style-name="common-al">DSO-nummer: 2025100101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5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56</meta:user-defined>
    <meta:user-defined meta:name="DCTERMS.abstract">realiseren van een dakterras met dakluik ten 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123-2 1017PZ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45</meta:user-defined>
    <meta:user-defined meta:name="OVERHEIDop.GmbID/DC.identifier">gmb-2025-468545</meta:user-defined>
    <meta:user-defined meta:name="OVERHEIDop.versieInformatie"/>
  </office:meta>
</office:document-meta>
</file>