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pastorie op locatie Oosteinde 4 a, 2825 AH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5 heeft de gemeente een aanvraag omgevingsvergunning ontvangen voor het realiseren van een pastorie op locatie Oosteinde 4 a, 2825 AH Berkenwoude. </text:p>
            <text:p text:style-name="common-al">De aanvraag is geregistreerd onder zaaknummer 193117433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85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3352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pastorie op locatie Oosteinde 4 a, 2825 AH Berkenwou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44</meta:user-defined>
    <meta:user-defined meta:name="OVERHEIDop.GmbID/DC.identifier">gmb-2025-468544</meta:user-defined>
    <meta:user-defined meta:name="OVERHEIDop.versieInformatie"/>
  </office:meta>
</office:document-meta>
</file>