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Stationsweg 65, 3621LK Breukelen - een aanbouw aan de zijgevel op de begane grond en eerste verdieping met vliering</text:p>
      <text:section text:name="zakelijke-mededeling_id1-3-2" text:style-name="zakelijke-mededeling">
        <text:section text:name="zakelijke-mededeling-tekst_id1-3-2-1" text:style-name="zakelijke-mededeling-tekst">
          <text:section text:name="tekst_id1-3-2-1-1" text:style-name="tekst">
            <text:p text:style-name="common-al">Datum besluit: 24 oktober 2025</text:p>
            <text:p text:style-name="common-al">Zaaknummer: Z2025-00001491</text:p>
            <text:p text:style-name="common-al">U kunt bezwaar maken tot en met 8 december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een aanbouw aan de zijgevel op de begane grond en eerste verdieping met vliering</text:p>
            <text:p text:style-name="common-al">
            <text:span text:style-name="nadrukvet">Inzien</text:span>
          </text:p>
            <text:p text:style-name="common-al">U kunt de documenten met zaaknummer Z2025-00001491 tot 8 december 2025 inzien. Dit kan via de knop 'Bekijk documenten' aan de linkerkant van deze pagina, onder het kopje 'Extra informatie'. U kunt ook de link jeleefomgeving.nl/inzien/823214527/f3526b6e-4032-4b6e-a839-ebeac454bd98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8 december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854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4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4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91</meta:user-defined>
    <meta:user-defined meta:name="DCTERMS.abstract">Betreft: Beschikking op aanvraag op locatie Stationsweg 65, 3621LK Breukelen</meta:user-defined>
    <dc:language>nl</dc:language>
    <meta:user-defined meta:name="DC.title">Gemeente Stichtse Vecht - Beschikking op aanvraag omgevingsvergunning Stationsweg 65, 3621LK Breukelen - een aanbouw aan de zijgevel op de begane grond en eerste verdieping met vliering</meta:user-defined>
    <meta:user-defined meta:name="OVERHEIDop.datumEindeReactietermijn">2025-12-08</meta:user-defined>
    <meta:user-defined meta:name="OVERHEIDop.terinzageleggingBG">https://jeleefomgeving.nl/inzien/823214527/f3526b6e-4032-4b6e-a839-ebeac454bd98</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920</meta:user-defined>
    <meta:user-defined meta:name="OVERHEIDop.publicationIssue">468541</meta:user-defined>
    <meta:user-defined meta:name="OVERHEIDop.GmbID/DC.identifier">gmb-2025-468541</meta:user-defined>
    <meta:user-defined meta:name="OVERHEIDop.versieInformatie"/>
  </office:meta>
</office:document-meta>
</file>