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aanbouw, Generaal Maczeklaan 11, 5111 X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4-10-2025 een aanvraag omgevingsvergunning hebben ontvangen voor het bouwen van een aanbouw op het adres Generaal Maczeklaan 11, 5111 XA Baarle-Nassau (11246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85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685</meta:user-defined>
    <dc:language>nl</dc:language>
    <meta:user-defined meta:name="OVERHEIDop.locatietype/OVERHEIDop.gebiedsmarkering">Punt</meta:user-defined>
    <meta:user-defined meta:name="DC.title">Ingekomen aanvraag omgevingsvergunning, het bouwen van een aanbouw, Generaal Maczeklaan 11, 5111 XA Baarle-Nassau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40</meta:user-defined>
    <meta:user-defined meta:name="OVERHEIDop.GmbID/DC.identifier">gmb-2025-468540</meta:user-defined>
    <meta:user-defined meta:name="OVERHEIDop.versieInformatie"/>
  </office:meta>
</office:document-meta>
</file>