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epernotenactie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pv melding is binnengekomen.</text:p>
            <text:p text:style-name="common-al"/>
            <text:p text:style-name="common-al">Organisator: Gymvereniging Prinses Margriet</text:p>
            <text:p text:style-name="common-al">Activiteit: pepernotenactie</text:p>
            <text:p text:style-name="common-al">Locatie: Stadsbroek 16, Bredevoort</text:p>
            <text:p text:style-name="common-al">Datum/periode: op 15 november 2025 van 10.00 – 13.00 uur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85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pepernotenactie, Bredev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39</meta:user-defined>
    <meta:user-defined meta:name="OVERHEIDop.GmbID/DC.identifier">gmb-2025-468539</meta:user-defined>
    <meta:user-defined meta:name="OVERHEIDop.versieInformatie"/>
  </office:meta>
</office:document-meta>
</file>