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erker en het plaatsen van kozijnen aan Koninginnestraat 94 4818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5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36</meta:user-defined>
    <meta:user-defined meta:name="DCTERMS.abstract">het verwijderen van de erker en het plaats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de erker en het plaatsen van kozijnen aan Koninginnestraat 94 4818HE Breda</meta:user-defined>
    <meta:user-defined meta:name="DCTERMS.W3CDTF/DCTERMS.available">2025-10-29</meta:user-defined>
    <meta:user-defined meta:name="DCTERMS.W3CDTF/OVERHEIDop.jaargang">2025</meta:user-defined>
    <meta:user-defined meta:name="OVERHEIDop.publicationIssue">468537</meta:user-defined>
    <meta:user-defined meta:name="OVERHEIDop.GmbID/DC.identifier">gmb-2025-468537</meta:user-defined>
    <meta:user-defined meta:name="OVERHEIDop.versieInformatie"/>
  </office:meta>
</office:document-meta>
</file>