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interklaasintocht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pv melding is binnengekomen.</text:p>
            <text:p text:style-name="common-al"/>
            <text:p text:style-name="common-al">Organisator: BREM Bredevoort</text:p>
            <text:p text:style-name="common-al">Activiteit: sinterklaasintocht</text:p>
            <text:p text:style-name="common-al">Locatie: Bredevoort</text:p>
            <text:p text:style-name="common-al">Datum/periode: 22 november 2025 van 14.30 uur tot 16.00 uur</text:p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853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sinterklaasintocht, Bredev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35</meta:user-defined>
    <meta:user-defined meta:name="OVERHEIDop.GmbID/DC.identifier">gmb-2025-468535</meta:user-defined>
    <meta:user-defined meta:name="OVERHEIDop.versieInformatie"/>
  </office:meta>
</office:document-meta>
</file>