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nieuwe woning met vergunningsvrij bijgebouw op locatie Oekelsbos 31 a, 4891 SM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een besluit genomen op de aanvraag omgevingsvergunning met zaaknummer 0879ZV202501147 voor het bouwen van een nieuwe woning met vergunningsvrij bijgebouw op locatie Oekelsbos 31 a, 4891 SM Rijsbergen. De vergunning is Verleend en verzonden op 27-10-2025. Het besluit betreft de volgende onderdelen:</text:p>
            <text:p text:style-name="common-al">
            
          </text:p>
            <text:list text:style-name="id1-3-2-1-1-5">
              <text:list-item text:style-override="id1-3-2-1-1-5-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501147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6853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3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53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501147</meta:user-defined>
    <dc:language>nl</dc:language>
    <meta:user-defined meta:name="OVERHEIDop.locatietype/OVERHEIDop.gebiedsmarkering">Punt</meta:user-defined>
    <meta:user-defined meta:name="DC.title">Kennisgeving besluit op aanvraag omgevingsvergunning voor het bouwen van een nieuwe woning met vergunningsvrij bijgebouw op locatie Oekelsbos 31 a, 4891 SM Rijsbergen</meta:user-defined>
    <meta:user-defined meta:name="DCTERMS.W3CDTF/DCTERMS.available">2025-10-29</meta:user-defined>
    <meta:user-defined meta:name="DCTERMS.W3CDTF/OVERHEIDop.jaargang">2025</meta:user-defined>
    <meta:user-defined meta:name="OVERHEIDop.publicationIssue">468532</meta:user-defined>
    <meta:user-defined meta:name="OVERHEIDop.GmbID/DC.identifier">gmb-2025-468532</meta:user-defined>
    <meta:user-defined meta:name="OVERHEIDop.versieInformatie"/>
  </office:meta>
</office:document-meta>
</file>