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thv Heereweg 254 in Lisse, Z2025-0000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oogwerker nabij Heereweg 254 in Lisse van 18 tot en met 21 november 2025</text:p>
              </text:list-item>
            </text:list>
            <text:p text:style-name="common-al"/>
            <text:p text:style-name="common-al">Ingangsdatum van: 18 november 2025</text:p>
            <text:p text:style-name="common-al">Einddatum tot en met: 21 november 2025</text:p>
            <text:p text:style-name="common-al">
            <text:span text:style-name="nadrukcur">Datum besluit:</text:span>27 oktober 2025</text:p>
            <text:p text:style-name="common-al">
            <text:span text:style-name="nadrukcur">Uiterlijke reactiedatum:</text:span>8 december 2025</text:p>
            <text:p text:style-name="common-al">Kenmerk besluit:Z2025-000029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85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thv Heereweg 254 in Lisse, Z2025-0000291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31</meta:user-defined>
    <meta:user-defined meta:name="OVERHEIDop.GmbID/DC.identifier">gmb-2025-468531</meta:user-defined>
    <meta:user-defined meta:name="OVERHEIDop.versieInformatie"/>
  </office:meta>
</office:document-meta>
</file>