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plaatsen van een oprit, Gerwenseweg 4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plaatsen van een oprit</text:p>
            <text:p text:style-name="common-al">Locatie: Gerwenseweg 43 Nuenen</text:p>
            <text:p text:style-name="common-al">Zaaknummer: 08202742959</text:p>
            <text:p text:style-name="common-al">Datum verleend: 24 september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85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742959</meta:user-defined>
    <meta:user-defined meta:name="DCTERMS.abstract">het verplaats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plaatsen van een oprit, Gerwenseweg 43 Nuenen:</meta:user-defined>
    <meta:user-defined meta:name="DCTERMS.W3CDTF/DCTERMS.available">2025-10-29</meta:user-defined>
    <meta:user-defined meta:name="DCTERMS.W3CDTF/OVERHEIDop.jaargang">2025</meta:user-defined>
    <meta:user-defined meta:name="OVERHEIDop.publicationIssue">468528</meta:user-defined>
    <meta:user-defined meta:name="OVERHEIDop.GmbID/DC.identifier">gmb-2025-468528</meta:user-defined>
    <meta:user-defined meta:name="OVERHEIDop.versieInformatie"/>
  </office:meta>
</office:document-meta>
</file>