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starten van een biljartschool en het houden van wedstrijden, Wedzebuorren 53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starten van een biljartschool en het houden van wedstrijden, Wedzebuorren 53, Twijzel</text:p>
            <text:p text:style-name="common-al">Zaaknummer: Z2025-001740</text:p>
            <text:p text:style-name="common-al">Zaakadres: Wedzebuorren 53, Twijzel</text:p>
            <text:p text:style-name="common-al">Omschrijving: het starten van een biljartschool en het houden van wedstrijden</text:p>
            <text:p text:style-name="last-al">Datum ontvangst: 27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852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2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2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740</meta:user-defined>
    <meta:user-defined meta:name="DCTERMS.abstract">het starten van een biljartschool en het houden van wedstrij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starten van een biljartschool en het houden van wedstrijden, Wedzebuorren 53, Twijz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27</meta:user-defined>
    <meta:user-defined meta:name="OVERHEIDop.GmbID/DC.identifier">gmb-2025-468527</meta:user-defined>
    <meta:user-defined meta:name="OVERHEIDop.versieInformatie"/>
  </office:meta>
</office:document-meta>
</file>