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litterstraat 1103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atsen van een boom die t.h.v. Glitterstraat 92 staat naar Glittersstraat 170</text:p>
            <text:p text:style-name="common-al">Zaakadres: Glitterstraat 1103SK Amsterdam</text:p>
            <text:p text:style-name="common-al">Datum ontvangst: 17-10-2025</text:p>
            <text:p text:style-name="common-al">Zaaknummer: Z2025-044026</text:p>
            <text:p text:style-name="common-al">DSO-nummer: 20251017001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52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2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2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026</meta:user-defined>
    <meta:user-defined meta:name="DCTERMS.abstract">het verplaatsen van een boom die t.h.v. Glitterstraat 92 staat naar Glittersstraat 1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litterstraat 1103SK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22</meta:user-defined>
    <meta:user-defined meta:name="OVERHEIDop.GmbID/DC.identifier">gmb-2025-468522</meta:user-defined>
    <meta:user-defined meta:name="OVERHEIDop.versieInformatie"/>
  </office:meta>
</office:document-meta>
</file>