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uitrit en plaatsen toegangspoort aan A. van Leeuwenhoekweg 46 /Curieweg ,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2-10-2025</text:span><text:span text:style-name="nadrukvet">27-10-2025</text:span>een omgevingsvergunning verleend. De gemeente geeft hiermee toestemming voor het realiseren van een uitrit en plaatsen toegangspoort aan A. van Leeuwenhoekweg 46 /Curieweg , Alphen aan den Rijn, geregistreerd onder nr. 0484367582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852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52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52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4843675823</meta:user-defined>
    <meta:user-defined meta:name="DCTERMS.abstract">Verleende vergunning voor het realiseren van een uitrit en plaatsen toegangspoort aan A. van Leeuwenhoekweg 46 /Curieweg , Alphen aan den Rijn</meta:user-defined>
    <dc:language>nl</dc:language>
    <meta:user-defined meta:name="OVERHEIDop.locatietype/OVERHEIDop.gebiedsmarkering">Vlak</meta:user-defined>
    <meta:user-defined meta:name="DC.title">Verleende vergunning voor het realiseren van een uitrit en plaatsen toegangspoort aan A. van Leeuwenhoekweg 46 /Curieweg , Alphen aan den Rijn</meta:user-defined>
    <meta:user-defined meta:name="DCTERMS.W3CDTF/DCTERMS.available">2025-10-29</meta:user-defined>
    <meta:user-defined meta:name="DCTERMS.W3CDTF/OVERHEIDop.jaargang">2025</meta:user-defined>
    <meta:user-defined meta:name="OVERHEIDop.publicationIssue">468520</meta:user-defined>
    <meta:user-defined meta:name="OVERHEIDop.GmbID/DC.identifier">gmb-2025-468520</meta:user-defined>
    <meta:user-defined meta:name="OVERHEIDop.versieInformatie"/>
  </office:meta>
</office:document-meta>
</file>