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en het aanleggen van een uitrit aan Eijnerhof 4 Drongelen (ABG00C1772)</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ning en het aanleggen van een uitrit aan Eijnerhof 4 Drongelen (ABG00C1772) (2025-02899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10-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51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1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1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28993</meta:user-defined>
    <meta:user-defined meta:name="DCTERMS.abstract">bouwen van een huis en het aanleggen van een uitrit</meta:user-defined>
    <dc:language>nl</dc:language>
    <meta:user-defined meta:name="OVERHEIDop.locatietype/OVERHEIDop.gebiedsmarkering">Vlak</meta:user-defined>
    <meta:user-defined meta:name="DC.title">Gemeente Altena - Toestemming voor het bouwen van een woning en het aanleggen van een uitrit aan Eijnerhof 4 Drongelen (ABG00C1772)</meta:user-defined>
    <meta:user-defined meta:name="DCTERMS.W3CDTF/DCTERMS.available">2025-10-29</meta:user-defined>
    <meta:user-defined meta:name="DCTERMS.W3CDTF/OVERHEIDop.jaargang">2025</meta:user-defined>
    <meta:user-defined meta:name="OVERHEIDop.publicationIssue">468514</meta:user-defined>
    <meta:user-defined meta:name="OVERHEIDop.GmbID/DC.identifier">gmb-2025-468514</meta:user-defined>
    <meta:user-defined meta:name="OVERHEIDop.versieInformatie"/>
  </office:meta>
</office:document-meta>
</file>