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uropalaan 11 5591CM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7-10-2025 een besluit genomen op de aanvraag voor een omgevingsvergunning met zaaknummer <text:span text:style-name="nadrukvet">401801</text:span>.</text:p>
            <text:p text:style-name="common-al">De zaak betreft locatie Europalaan 11 5591CM Heeze en heeft de omschrijving " kappen van een boom in achtertuin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8-10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850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0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0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01801</meta:user-defined>
    <meta:user-defined meta:name="DCTERMS.abstract">Aanvraag OV - kap boom achtertuin Europalaan 11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Europalaan 11 5591CM Heez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509</meta:user-defined>
    <meta:user-defined meta:name="OVERHEIDop.GmbID/DC.identifier">gmb-2025-468509</meta:user-defined>
    <meta:user-defined meta:name="OVERHEIDop.versieInformatie"/>
  </office:meta>
</office:document-meta>
</file>