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- Zuid fase 1 kavel 29 Rouveen,  Staphorst AN 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Rouveen - Zuid fase 1 kavel 29 Rouveen, Staphorst AN 1194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5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85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16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Rouveen - Zuid fase 1 kavel 29 Rouveen,  Staphorst AN 119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505</meta:user-defined>
    <meta:user-defined meta:name="OVERHEIDop.GmbID/DC.identifier">gmb-2025-468505</meta:user-defined>
    <meta:user-defined meta:name="OVERHEIDop.versieInformatie"/>
  </office:meta>
</office:document-meta>
</file>