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Polbeats/ ABBA Tribute</text:p>
            <text:p text:style-name="common-al">Locatie: op de daarvoor aangewezen locaties, gemeente Aalten</text:p>
            <text:p text:style-name="common-al">Datum/periode: van 27 oktober tot en met 14 november 2025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5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 plaatsen reclamebor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04</meta:user-defined>
    <meta:user-defined meta:name="OVERHEIDop.GmbID/DC.identifier">gmb-2025-468504</meta:user-defined>
    <meta:user-defined meta:name="OVERHEIDop.versieInformatie"/>
  </office:meta>
</office:document-meta>
</file>