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andplaatsvergunning, voor eenmalige standplaats 30 okt 2025 Friet en Snack on Wheels  op locatie Laan van Eikenrode 29, 1231BN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7 oktober 2025 een Standplaatsvergunning verleend voor eenmalige standplaats 30 okt 2025 Friet en Snack on Wheels op locatie Laan van Eikenrode 29, 1231BN Loosdrecht met zaaknummer Z2025-00001249.</text:p>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1249.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850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0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0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49</meta:user-defined>
    <meta:user-defined meta:name="DCTERMS.abstract">Betreft: Beschikking op aanvraag op locatie Laan van Eikenrode 29, 1231BN Loosdrecht. Startdatum:9 oktober 2025 datum besluit: 27 oktober 2025</meta:user-defined>
    <dc:language>nl</dc:language>
    <meta:user-defined meta:name="OVERHEIDop.locatietype/OVERHEIDop.gebiedsmarkering">Punt</meta:user-defined>
    <meta:user-defined meta:name="DC.title">Kennisgeving besluit op Standplaatsvergunning, voor eenmalige standplaats 30 okt 2025 Friet en Snack on Wheels  op locatie Laan van Eikenrode 29, 1231BN Loosdrecht</meta:user-defined>
    <meta:user-defined meta:name="DCTERMS.W3CDTF/DCTERMS.available">2025-10-29</meta:user-defined>
    <meta:user-defined meta:name="DCTERMS.W3CDTF/OVERHEIDop.jaargang">2025</meta:user-defined>
    <meta:user-defined meta:name="OVERHEIDop.publicationIssue">468502</meta:user-defined>
    <meta:user-defined meta:name="OVERHEIDop.GmbID/DC.identifier">gmb-2025-468502</meta:user-defined>
    <meta:user-defined meta:name="OVERHEIDop.versieInformatie"/>
  </office:meta>
</office:document-meta>
</file>