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wijzigingen op eerder verleende vergunning (0193ESUITE2699602020)  vervangen woning en bijgebouw, Fabrieksweg 7, 8015PS Zwolle [Zaaknummer 0193ESUITE20813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12-2024</text:p>
            <text:p text:style-name="common-al">
            <text:span text:style-name="nadrukvet">Locatie:</text:span> Fabrieksweg 7, 8015PS Zwolle</text:p>
            <text:p text:style-name="common-al">
            <text:span text:style-name="nadrukvet">Zaakomschrijving:</text:span> het legaliseren van de wijziging op de eerder verleende vergunning (0193ESUITE2699602020) voor het vervangen van woning en bijgebouw</text:p>
            <text:p text:style-name="common-al">
            <text:span text:style-name="nadrukvet">Zaaknummer:</text:span> 0193ESUITE20813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81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1392024</meta:user-defined>
    <meta:user-defined meta:name="DCTERMS.abstract">het legaliseren van de wijziging op de eerder verleende vergunning (0193ESUITE2699602020) wat betreft het vervangen van woning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legaliseren wijzigingen op eerder verleende vergunning (0193ESUITE2699602020)  vervangen woning en bijgebouw, Fabrieksweg 7, 8015PS Zwolle [Zaaknummer 0193ESUITE2081392024]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85</meta:user-defined>
    <meta:user-defined meta:name="OVERHEIDop.GmbID/DC.identifier">gmb-2025-4685</meta:user-defined>
    <meta:user-defined meta:name="OVERHEIDop.versieInformatie"/>
  </office:meta>
</office:document-meta>
</file>